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4pt" fo:letter-spacing="normal" fo:language="ro" fo:country="RO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.5pt" fo:letter-spacing="normal" fo:language="ro" fo:country="RO" fo:font-style="normal" fo:font-weight="normal"/>
    </style:style>
    <style:style style:name="P7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Times New Roman" fo:language="ro" fo:country="RO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 fo:padding="0cm" fo:border="none"/>
      <style:text-properties fo:color="#000000" style:font-name="Times New Roman" fo:language="ro" fo:country="RO" fo:font-weight="bold" style:font-weight-asian="bold" style:font-weight-complex="bold"/>
    </style:style>
    <style:style style:name="P11" style:family="paragraph" style:parent-style-name="Preformatat_20_HTML">
      <style:paragraph-properties fo:text-align="justify" style:justify-single-word="false" fo:orphans="2" fo:widows="2" fo:padding="0cm" fo:border="none" style:snap-to-layout-grid="false"/>
      <style:text-properties fo:color="#000000" style:font-name="Times New Roman" fo:font-size="12pt" fo:language="ro" fo:country="RO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2" fo:widows="2" fo:padding="0.074cm" fo:border-left="none" fo:border-right="none" fo:border-top="none" fo:border-bottom="0.99pt solid #000000" style:join-border="false"/>
      <style:text-properties fo:color="#000000" style:font-name="Times New Roman" fo:font-weight="bold" style:font-weight-asian="bold" style:font-weight-complex="bold"/>
    </style:style>
    <style:style style:name="P13" style:family="paragraph" style:parent-style-name="Preformatat_20_HTML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at_20_HTML">
      <style:paragraph-properties fo:text-align="justify" style:justify-single-word="false"/>
      <style:text-properties fo:color="#000000" style:font-name="Times New Roman" fo:font-size="12pt" fo:language="ro" fo:country="RO" fo:font-weight="normal" style:font-name-asian="Lucida Sans Unicode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P15" style:family="paragraph" style:parent-style-name="Preformatat_20_HTML">
      <style:paragraph-properties fo:text-align="justify" style:justify-single-word="false"/>
      <style:text-properties fo:color="#000000" style:font-name="Times New Roman" fo:font-size="12pt" fo:font-weight="normal" officeooo:rsid="00081551" officeooo:paragraph-rsid="00081551" style:font-size-asian="12pt" style:font-weight-asian="normal" style:font-size-complex="12pt" style:font-weight-complex="normal"/>
    </style:style>
    <style:style style:name="P16" style:family="paragraph" style:parent-style-name="Preformatat_20_HTML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Courier New" style:font-weight-complex="bold"/>
    </style:style>
    <style:style style:name="T6" style:family="text">
      <style:text-properties fo:color="#000000" fo:language="ro" fo:country="RO"/>
    </style:style>
    <style:style style:name="T7" style:family="text">
      <style:text-properties fo:color="#000000" fo:language="ro" fo:country="RO" style:font-name-complex="Courier New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size-asian="14pt" style:font-weight-asian="bold" style:font-size-complex="14pt" style:font-weight-complex="bold"/>
    </style:style>
    <style:style style:name="T12" style:family="text">
      <style:text-properties fo:language="hu" fo:country="H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Cererea-</text:span><text:span text:style-name="T2">Declaraţie</text:span><text:span text:style-name="T11"> pe propria </text:span><text:span text:style-name="T2">răspundere</text:span><text:span text:style-name="T11"> </text:span></text:p>
      <text:p text:style-name="P4">acordare servicii persoane vârstnice</text:p>
      <text:p text:style-name="P6"/>
      <text:p text:style-name="P6"/>
      <text:p text:style-name="P3"/>
      <text:section text:style-name="Sect1" text:name="do|caIV|ar27|al2|_b">
        <text:section text:style-name="Sect1" text:name="do|caIV|ar27|al2|lia">
          <text:p text:style-name="P7">a)<text:span text:style-name="T1">D</text:span>ate privind persoana vârstnică;</text:p>
          <text:p text:style-name="P1"><text:span text:style-name="T8">Numele</text:span><text:span text:style-name="T4"> _________________________</text:span><text:span text:style-name="T5"> </text:span><text:span text:style-name="T4"><text:s/></text:span><text:span text:style-name="T8">prenumele</text:span><text:span text:style-name="T4"> </text:span><text:span text:style-name="T5">____________________</text:span></text:p>
          <text:p text:style-name="P13"><text:span text:style-name="T3">Data şi locul </text:span><text:span text:style-name="T6">naşterii: ___________________________________________</text:span><text:span text:style-name="T3"> </text:span></text:p>
          <text:p text:style-name="P15">Domiciliul<text:span text:style-name="T12">:_____________________________________________________</text:span></text:p>
          <text:p text:style-name="P16">Studii: fara; primare; gimnaziale; medii; superioare</text:p>
          <text:p text:style-name="P14">CI: seria___________ nr. __________________</text:p>
          <text:p text:style-name="P13"><text:span text:style-name="T3">CNP: </text:span><text:span text:style-name="T7">___________________________________</text:span></text:p>
          <text:p text:style-name="P11"/>
          <text:p text:style-name="P8"/>
        </text:section>
        <text:section text:style-name="Sect1" text:name="do|caIV|ar27|al2|lib">
          <text:p text:style-name="P7">b)<text:span text:style-name="T1">D</text:span>ate privind componenţa familiei;</text:p>
          <text:p text:style-name="P9">1. _____________________________________________________________________________</text:p>
          <text:p text:style-name="P9">2. _____________________________________________________________________________</text:p>
          <text:p text:style-name="P9">3: _____________________________________________________________________________</text:p>
          <text:p text:style-name="P8"/>
          <text:p text:style-name="P8"/>
          <text:p text:style-name="P8"/>
        </text:section>
        <text:section text:style-name="Sect1" text:name="do|caIV|ar27|al2|lic">
          <text:p text:style-name="P7">c)<text:span text:style-name="T1">V</text:span>eniturile realizate şi bunurile deţinute de membrii familiei persoanei vârstnice;</text:p>
          <text:p text:style-name="P8">________________________________________________________________________________________________________________________________________________________________</text:p>
          <text:p text:style-name="P8"/>
        </text:section>
        <text:section text:style-name="Sect1" text:name="do|caIV|ar27|al2|lid">
          <text:p text:style-name="P7">d)<text:span text:style-name="T1">T</text:span>ipul de locuinţă, sistemul de încălzire utilizat şi numărul persoanelor care locuiesc la aceeaşi adresă de domiciliu sau reşedinţă;</text:p>
    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  </text:section>
        <text:section text:style-name="Sect1" text:name="do|caIV|ar27|al2|lie">
          <text:p text:style-name="P8"/>
          <text:p text:style-name="P12">e)<text:span text:style-name="T1">I</text:span>nformaţii referitoare la nevoile speciale şi situaţiile particulare în care se află persoana vârstnică şi membrii familiei.</text:p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0"/>
          <text:p text:style-name="P10">Data, locaţia</text:p>
          <text:p text:style-name="P10">__________________</text:p>
          <text:p text:style-name="P10"><text:tab/><text:tab/><text:tab/><text:tab/><text:tab/><text:tab/><text:tab/><text:tab/><text:tab/><text:tab/><text:tab/>Semnătura </text:p>
          <text:p text:style-name="P10"><text:tab/><text:tab/><text:tab/><text:tab/><text:tab/><text:tab/><text:tab/><text:tab/><text:tab/><text:tab/><text:tab/>_______________<text:span text:style-name="T9">“Am luat la cunoştinţă dispoziţiile Regulamentului (UE) 2016 privind prelucrarea <text:s/>datelor cu caracter personal şi privind libera circulaţie a acestor date şi sunt de acord ca aceste date cu caracter personal să fie incluse în baza de date a Primăriei oraşului Bălan şi să fie stocate, utilizate şi prelucrate de către Primăria Oraşului Bălan.”</text:span></text:p>
          <text:p text:style-name="P2">Data <text:s text:c="4"/><text:tab/><text:tab/><text:tab/><text:tab/><text:tab/><text:tab/><text:tab/><text:tab/><text:tab/><text:tab/>Semnătura</text:p>
          <text:p text:style-name="P10"><text:span text:style-name="T10"><text:tab/></text:span><text:tab/><text:tab/><text:tab/><text:tab/><text:tab/><text:tab/><text:tab/></text:p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at_20_HTML" style:display-name="Preformatat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5-11-24T13:11:32.914000000</dc:date>
    <meta:editing-duration>PT31M24S</meta:editing-duration>
    <meta:editing-cycles>6</meta:editing-cycles>
    <meta:print-date>2025-11-24T13:11:18.075000000</meta:print-date>
    <meta:document-statistic meta:table-count="0" meta:image-count="0" meta:object-count="0" meta:page-count="1" meta:paragraph-count="24" meta:word-count="152" meta:character-count="1918" meta:non-whitespace-character-count="1740"/>
  </office:meta>
</office:document-meta>
</file>