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fo:text-align="center" style:justify-single-word="false"/>
      <style:text-properties style:font-name="Verdana" fo:font-weight="bold" style:font-weight-asian="bold" style:font-weight-complex="bold"/>
    </style:style>
    <style:style style:name="P3" style:family="paragraph" style:parent-style-name="Normal_20__28_Web_29_">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4" style:family="paragraph" style:parent-style-name="Normal_20__28_Web_29_">
      <style:paragraph-properties fo:margin-top="0cm" fo:margin-bottom="0cm" loext:contextual-spacing="false" fo:text-align="center" style:justify-single-word="false"/>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font-size="16pt" fo:font-weight="bold" officeooo:rsid="00157fde" officeooo:paragraph-rsid="00157fde" style:font-size-asian="16pt" style:font-weight-asian="bold" style:font-size-complex="16pt"/>
    </style:style>
    <style:style style:name="P8" style:family="paragraph" style:parent-style-name="Standard">
      <style:paragraph-properties fo:text-align="center" style:justify-single-word="false"/>
      <style:text-properties officeooo:paragraph-rsid="00157fde"/>
    </style:style>
    <style:style style:name="P9" style:family="paragraph" style:parent-style-name="Standard" style:list-style-name="L3" style:master-page-name="">
      <loext:graphic-properties draw:fill="none"/>
      <style:paragraph-properties fo:margin-left="0cm" fo:margin-right="0cm" fo:line-height="150%" fo:text-align="justify" style:justify-single-word="false" fo:text-indent="-0.6cm" style:auto-text-indent="false" style:page-number="auto" fo:background-color="transparent" style:writing-mode="page"/>
      <style:text-properties officeooo:paragraph-rsid="00179db6"/>
    </style:style>
    <style:style style:name="P10" style:family="paragraph" style:parent-style-name="Standard" style:list-style-name="L1" style:master-page-name="">
      <loext:graphic-properties draw:fill="none"/>
      <style:paragraph-properties fo:margin-left="0cm" fo:margin-right="0cm" fo:line-height="150%" fo:text-align="justify" style:justify-single-word="false" fo:text-indent="-0.6cm" style:auto-text-indent="false" style:page-number="auto" fo:background-color="transparent" style:writing-mode="page"/>
      <style:text-properties officeooo:paragraph-rsid="00157fde"/>
    </style:style>
    <style:style style:name="P11" style:family="paragraph" style:parent-style-name="Standard" style:list-style-name="L1">
      <loext:graphic-properties draw:fill="none"/>
      <style:paragraph-properties fo:margin-left="0cm" fo:margin-right="0cm" fo:line-height="150%" fo:text-align="justify" style:justify-single-word="false" fo:text-indent="-0.6cm" style:auto-text-indent="false" fo:background-color="transparent" style:writing-mode="page"/>
      <style:text-properties officeooo:paragraph-rsid="00157fde"/>
    </style:style>
    <style:style style:name="P12" style:family="paragraph" style:parent-style-name="Standard" style:list-style-name="L3">
      <loext:graphic-properties draw:fill="none"/>
      <style:paragraph-properties fo:margin-left="0cm" fo:margin-right="0cm" fo:line-height="150%" fo:text-align="justify" style:justify-single-word="false" fo:text-indent="-0.6cm" style:auto-text-indent="false" fo:background-color="transparent" style:writing-mode="page"/>
      <style:text-properties officeooo:paragraph-rsid="00179db6"/>
    </style:style>
    <style:style style:name="P13" style:family="paragraph" style:parent-style-name="Standard" style:list-style-name="L1">
      <loext:graphic-properties draw:fill="none"/>
      <style:paragraph-properties fo:margin-left="0cm" fo:margin-right="0cm" fo:line-height="150%" fo:text-align="start" style:justify-single-word="false" fo:text-indent="0cm" style:auto-text-indent="false" fo:background-color="transparent" style:writing-mode="page"/>
      <style:text-properties officeooo:paragraph-rsid="00157fde"/>
    </style:style>
    <style:style style:name="P14"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writing-mode="page"/>
      <style:text-properties officeooo:paragraph-rsid="00157fde"/>
    </style:style>
    <style:style style:name="P15" style:family="paragraph" style:parent-style-name="Standard" style:list-style-name="L3">
      <loext:graphic-properties draw:fill="none"/>
      <style:paragraph-properties fo:margin-left="0cm" fo:margin-right="0cm" fo:line-height="150%" fo:text-align="justify" style:justify-single-word="false" fo:text-indent="0cm" style:auto-text-indent="false" fo:background-color="transparent" style:writing-mode="page"/>
      <style:text-properties officeooo:paragraph-rsid="00179db6"/>
    </style:style>
    <style:style style:name="P16" style:family="paragraph" style:parent-style-name="Standard" style:list-style-name="L3">
      <loext:graphic-properties draw:fill="none"/>
      <style:paragraph-properties fo:margin-left="0cm" fo:margin-right="0cm" fo:line-height="150%" fo:text-align="justify" style:justify-single-word="false" fo:text-indent="0cm" style:auto-text-indent="false" fo:background-color="transparent" style:writing-mode="page"/>
      <style:text-properties fo:font-weight="bold" officeooo:paragraph-rsid="00179db6" style:font-weight-asian="bold" style:font-weight-complex="bold"/>
    </style:style>
    <style:style style:name="P17" style:family="paragraph" style:parent-style-name="Standard">
      <style:paragraph-properties fo:line-height="150%" fo:text-align="center" style:justify-single-word="false" style:writing-mode="page"/>
      <style:text-properties officeooo:paragraph-rsid="00157fde"/>
    </style:style>
    <style:style style:name="P18" style:family="paragraph" style:parent-style-name="Standard">
      <style:paragraph-properties fo:line-height="150%" fo:text-align="start" style:justify-single-word="false" style:writing-mode="page"/>
      <style:text-properties officeooo:paragraph-rsid="00157fde"/>
    </style:style>
    <style:style style:name="P19" style:family="paragraph" style:parent-style-name="Standard">
      <style:paragraph-properties fo:line-height="150%" fo:text-align="justify" style:justify-single-word="false" style:writing-mode="page"/>
      <style:text-properties officeooo:paragraph-rsid="00157fde"/>
    </style:style>
    <style:style style:name="P20" style:family="paragraph" style:parent-style-name="Standard" style:list-style-name="L1">
      <style:paragraph-properties fo:line-height="150%" fo:text-align="justify" style:justify-single-word="false" style:writing-mode="page"/>
      <style:text-properties officeooo:paragraph-rsid="00157fde"/>
    </style:style>
    <style:style style:name="P21" style:family="paragraph" style:parent-style-name="Standard" style:list-style-name="L3">
      <style:paragraph-properties fo:line-height="150%" fo:text-align="justify" style:justify-single-word="false" style:writing-mode="page"/>
      <style:text-properties officeooo:paragraph-rsid="00179db6"/>
    </style:style>
    <style:style style:name="P22" style:family="paragraph" style:parent-style-name="Standard">
      <style:paragraph-properties fo:line-height="150%" fo:text-align="start" style:justify-single-word="false" style:writing-mode="page"/>
      <style:text-properties fo:font-weight="bold" officeooo:paragraph-rsid="00157fde" style:font-weight-asian="bold" style:font-weight-complex="bold"/>
    </style:style>
    <style:style style:name="P23" style:family="paragraph" style:parent-style-name="Standard" style:list-style-name="L1">
      <style:paragraph-properties fo:line-height="150%" fo:text-align="justify" style:justify-single-word="false" style:writing-mode="page"/>
      <style:text-properties fo:font-weight="bold" officeooo:paragraph-rsid="00157fde" style:font-weight-asian="bold" style:font-weight-complex="bold"/>
    </style:style>
    <style:style style:name="P24" style:family="paragraph" style:parent-style-name="Standard" style:list-style-name="L2">
      <style:paragraph-properties fo:line-height="150%" fo:text-align="justify" style:justify-single-word="false" style:writing-mode="page"/>
      <style:text-properties fo:font-weight="bold" officeooo:paragraph-rsid="0015b7f9" style:font-weight-asian="bold" style:font-weight-complex="bold"/>
    </style:style>
    <style:style style:name="P25" style:family="paragraph" style:parent-style-name="Standard">
      <style:paragraph-properties fo:line-height="150%" fo:text-align="justify" style:justify-single-word="false" style:writing-mode="page"/>
      <style:text-properties fo:font-size="14pt" style:text-underline-style="none" fo:font-weight="normal" style:font-size-asian="14pt" style:font-weight-asian="normal" style:font-size-complex="14pt" style:font-weight-complex="normal"/>
    </style:style>
    <style:style style:name="P26" style:family="paragraph" style:parent-style-name="Standard">
      <style:paragraph-properties fo:line-height="150%" fo:text-align="justify" style:justify-single-word="false" style:writing-mode="page"/>
      <style:text-properties fo:font-size="14pt" fo:font-weight="normal" style:font-size-asian="14pt" style:font-weight-asian="normal" style:font-size-complex="14pt" style:font-weight-complex="normal"/>
    </style:style>
    <style:style style:name="P27" style:family="paragraph" style:parent-style-name="Standard">
      <style:paragraph-properties fo:line-height="150%" fo:text-align="justify" style:justify-single-word="false" style:writing-mode="page"/>
      <style:text-properties fo:font-size="14pt" style:text-underline-style="solid" style:text-underline-width="auto" style:text-underline-color="font-color" fo:font-weight="bold" officeooo:rsid="0015b7f9" officeooo:paragraph-rsid="0015b7f9" style:font-size-asian="14pt" style:font-weight-asian="bold" style:font-size-complex="14pt" style:font-weight-complex="bold"/>
    </style:style>
    <style:style style:name="P28" style:family="paragraph" style:parent-style-name="Standard">
      <style:paragraph-properties fo:line-height="150%" fo:text-align="justify" style:justify-single-word="false" style:writing-mode="page"/>
      <style:text-properties fo:font-size="12pt" fo:font-weight="normal"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writing-mode="page"/>
      <style:text-properties fo:font-size="12pt" style:text-underline-style="none"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writing-mode="page"/>
      <style:text-properties fo:font-size="12pt" style:text-underline-style="none" fo:font-weight="normal" officeooo:paragraph-rsid="00179db6"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writing-mode="page"/>
      <style:text-properties fo:font-size="12pt" style:text-underline-style="none" fo:font-weight="bold" officeooo:paragraph-rsid="00179db6" style:font-size-asian="12pt" style:font-weight-asian="bold" style:font-size-complex="12pt" style:font-weight-complex="bold"/>
    </style:style>
    <style:style style:name="P32" style:family="paragraph" style:parent-style-name="Standard">
      <style:paragraph-properties fo:line-height="150%" fo:text-align="center" style:justify-single-word="false" style:writing-mode="page"/>
      <style:text-properties fo:font-size="12pt" fo:language="en" fo:country="GB" style:text-underline-style="none" fo:font-weight="normal" officeooo:rsid="00179db6" officeooo:paragraph-rsid="00179db6" style:font-size-asian="12pt" style:font-weight-asian="normal" style:font-size-complex="12pt" style:font-weight-complex="normal"/>
    </style:style>
    <style:style style:name="P33" style:family="paragraph" style:parent-style-name="Standard">
      <style:paragraph-properties fo:line-height="150%" fo:text-align="justify" style:justify-single-word="false" style:writing-mode="page"/>
      <style:text-properties style:text-underline-style="solid" style:text-underline-width="auto" style:text-underline-color="font-color" fo:font-weight="bold" officeooo:rsid="00194cc2" officeooo:paragraph-rsid="00194cc2" style:font-weight-asian="bold" style:font-weight-complex="bold"/>
    </style:style>
    <style:style style:name="T1" style:family="text">
      <style:text-properties fo:font-size="9pt" fo:font-weight="bold" style:font-size-asian="9pt" style:font-weight-asian="bold" style:font-size-complex="9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0a6119" style:font-weight-asian="bold"/>
    </style:style>
    <style:style style:name="T6" style:family="text">
      <style:text-properties style:text-underline-style="solid" style:text-underline-width="auto" style:text-underline-color="font-color" fo:font-weight="bold" officeooo:rsid="000af08f" style:font-weight-asian="bold"/>
    </style:style>
    <style:style style:name="T7" style:family="text">
      <style:text-properties style:text-underline-style="solid" style:text-underline-width="auto" style:text-underline-color="font-color" fo:font-weight="bold" officeooo:rsid="00148b44" style:font-weight-asian="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157fde"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font-size="14pt" officeooo:rsid="0015b7f9" style:font-size-asian="14pt" style:font-size-complex="14pt"/>
    </style:style>
    <style:style style:name="T12" style:family="text">
      <style:text-properties fo:font-size="14pt" fo:font-weight="normal" officeooo:rsid="00157fde" style:font-size-asian="14pt" style:font-weight-asian="normal" style:font-size-complex="14pt" style:font-weight-complex="normal"/>
    </style:style>
    <style:style style:name="T13" style:family="text">
      <style:text-properties fo:font-size="14pt" style:text-underline-style="none" style:font-size-asian="14pt" style:font-size-complex="14pt"/>
    </style:style>
    <style:style style:name="T14" style:family="text">
      <style:text-properties fo:font-size="14pt" style:text-underline-style="none" officeooo:rsid="0015b7f9" style:font-size-asian="14pt" style:font-size-complex="14pt"/>
    </style:style>
    <style:style style:name="T15" style:family="text">
      <style:text-properties officeooo:rsid="00086f4f"/>
    </style:style>
    <style:style style:name="T16" style:family="text">
      <style:text-properties fo:font-size="16pt" fo:font-weight="bold" style:font-size-asian="16pt" style:font-weight-asian="bold" style:font-size-complex="16pt"/>
    </style:style>
    <style:style style:name="T17" style:family="text">
      <style:text-properties officeooo:rsid="00157fde"/>
    </style:style>
    <style:style style:name="T18" style:family="text">
      <style:text-properties fo:font-size="12pt" style:font-size-asian="12pt" style:font-size-complex="12pt"/>
    </style:style>
    <style:style style:name="T19" style:family="text">
      <style:text-properties fo:font-size="12pt" officeooo:rsid="00148b44" style:font-size-asian="12pt" style:font-size-complex="12pt"/>
    </style:style>
    <style:style style:name="T20" style:family="text">
      <style:text-properties fo:font-size="12pt" officeooo:rsid="00018db9" style:font-size-asian="12pt" style:font-size-complex="12pt"/>
    </style:style>
    <style:style style:name="T21" style:family="text">
      <style:text-properties fo:font-size="12pt" officeooo:rsid="000af08f" style:font-size-asian="12pt" style:font-size-complex="12pt"/>
    </style:style>
    <style:style style:name="T22" style:family="text">
      <style:text-properties fo:font-size="12pt" style:text-underline-style="none" fo:font-weight="normal" style:font-size-asian="12pt" style:font-weight-asian="normal" style:font-size-complex="12pt" style:font-weight-complex="normal"/>
    </style:style>
    <style:style style:name="T23" style:family="text">
      <style:text-properties fo:font-size="12pt" style:text-underline-style="none" fo:font-weight="normal" officeooo:rsid="00179db6" style:font-size-asian="12pt" style:font-weight-asian="normal" style:font-size-complex="12pt" style:font-weight-complex="normal"/>
    </style:style>
    <style:style style:name="T24" style:family="text">
      <style:text-properties fo:font-size="12pt" style:text-underline-style="none" fo:font-weight="bold" style:font-size-asian="12pt" style:font-weight-asian="bold" style:font-size-complex="12pt" style:font-weight-complex="bold"/>
    </style:style>
    <style:style style:name="T25" style:family="text">
      <style:text-properties fo:font-size="12pt" style:text-underline-style="none" fo:font-weight="bold" officeooo:rsid="00179db6" style:font-size-asian="12pt" style:font-weight-asian="bold" style:font-size-complex="12pt" style:font-weight-complex="bold"/>
    </style:style>
    <style:style style:name="T26" style:family="text">
      <style:text-properties fo:font-size="12pt" style:text-underline-style="none" style:font-size-asian="12pt" style:font-size-complex="12pt"/>
    </style:style>
    <style:style style:name="T27" style:family="text">
      <style:text-properties officeooo:rsid="00179db6"/>
    </style:style>
    <style:style style:name="T28" style:family="text">
      <style:text-properties fo:language="ro" fo:country="RO"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ROMÂNIA</text:p>
      <text:p text:style-name="P2">JUDEŢUL HARGHITA</text:p>
      <text:p text:style-name="P2">PRIMĂRIA ORAŞULUI BĂLAN</text:p>
      <text:p text:style-name="P3">Str. 1 Decembrie nr. 25 Loc. Bălan Jud. Harghita cod 535200 Tel/Fax: +40-266-330.335; +40-266 -330.325</text:p>
      <text:p text:style-name="P4"><text:span text:style-name="T1">office@ orasulbalan.ro </text:span><text:a xlink:type="simple" xlink:href="http://www.orasulbalan.ro/" text:style-name="Internet_20_link" text:visited-style-name="Visited_20_Internet_20_Link"><text:span text:style-name="Internet_20_link"><text:span text:style-name="T1">www.orasulbalan.ro</text:span></text:span></text:a></text:p>
      <text:p text:style-name="P1">_______________________________________________________________________________</text:p>
      <text:p text:style-name="Standard"><text:s text:c="3"/><text:span text:style-name="T2">Nr. </text:span><text:span text:style-name="T4"><text:s text:c="13"/></text:span><text:span text:style-name="T5">/20</text:span><text:span text:style-name="T6">2</text:span><text:span text:style-name="T7">2</text:span></text:p>
      <text:p text:style-name="P5"/>
      <text:p text:style-name="P5"/>
      <text:p text:style-name="P7">ANUNȚ</text:p>
      <text:p text:style-name="P8"><text:span text:style-name="T16"><text:tab/></text:span><text:span text:style-name="T8"> privind înscrierea în lista candidaților pentru personalul de recensământ în vederea prestării serviciilor aferente RPL2021 în teritoriu </text:span></text:p>
      <text:p text:style-name="P8"><text:span text:style-name="T8"/></text:p>
      <text:p text:style-name="P17"><text:span text:style-name="T8"/></text:p>
      <text:p text:style-name="P18"><text:span text:style-name="T8">PRIMĂRIA </text:span><text:span text:style-name="T9">ORAȘULUI BĂLAN, </text:span><text:span text:style-name="T12">cu sediul în Bălan , str. 1 Decembrie nr. 25, jud. Harghita,</text:span></text:p>
      <text:p text:style-name="P22">ÎNCHEIE CONTRACT DE PRESTĂRI SERVICII PENTRU: </text:p>
      <text:p text:style-name="P19"/>
      <text:list xml:id="list4546148069110125136" text:style-name="L1">
        <text:list-item>
          <text:p text:style-name="P23">Un număr de <text:span text:style-name="T17">3</text:span> recenzori pentru recenzori pentru autorecenzarea asistată (ARA) din <text:span text:style-name="T17">Orașul Bălan;</text:span></text:p>
        </text:list-item>
        <text:list-item>
          <text:p text:style-name="P23">Un număr de <text:span text:style-name="T17">8</text:span> recenzori pentru colectarea datelor Recensământului populației și locuințelor din <text:span text:style-name="T17">Orașul Bălan</text:span></text:p>
        </text:list-item>
        <text:list-item>
          <text:p text:style-name="P23">Un coordonator la nivel de UAT pentru monitorizare/coordonare la Recensământul populației și locuințelor din <text:span text:style-name="T17">Orașul Bălan;</text:span></text:p>
          <text:p text:style-name="P20"/>
          <text:p text:style-name="P10"><text:span text:style-name="T3">MODALITATEA DE CONTRACTARE:</text:span> Contract de servicii </text:p>
          <text:p text:style-name="P11"><text:span text:style-name="T3">PERIOADA DE CONTRACTARE A SERVICIILOR</text:span>: </text:p>
          <text:list>
            <text:list-item>
              <text:list>
                <text:list-item>
                  <text:list>
                    <text:list-header>
                      <text:p text:style-name="P11"> Participarea la instruirea organizată de UJIR la o data comunicată ulterior; </text:p>
                      <text:p text:style-name="P11"> Colectarea datelor în teren: </text:p>
                      <text:list>
                        <text:list-item>
                          <text:list>
                            <text:list-header>
                              <text:p text:style-name="P11"><text:s text:c="25"/> autorecenzarea asistată (ARA): 14.03-15.05.2022</text:p>
                            </text:list-header>
                          </text:list>
                        </text:list-item>
                      </text:list>
                      <text:p text:style-name="P11"><text:s text:c="25"/> recenzarea prin efectuare interviu de către recenzor, în teren: 16.05-17.07.2022</text:p>
                      <text:p text:style-name="P11"/>
                      <text:p text:style-name="P11"><text:span text:style-name="T3">LOCUL DE DESFĂȘURARE A ACTIVITĂȚII</text:span> </text:p>
                      <text:p text:style-name="P11"> Pe teren, în limitele administrative ale localității <text:span text:style-name="T17">Bălan</text:span> (recenzori, recenzori-șefi și coordonator la nivel de UAT) </text:p>
                      <text:p text:style-name="P11"> In spațiul amenajat de către UAT în vederea autorecenzării (pentru recenzorii ARA)</text:p>
                      <text:p text:style-name="P11"/>
                      <text:p text:style-name="P11"><text:soft-page-break/><text:span text:style-name="T3">CONDIȚII privind CONTRACTAREA SERVICIILOR</text:span>: </text:p>
                      <text:p text:style-name="P11"> Vârsta minimă de 18 ani împliniți la data selecției – condiție eliminatorie; </text:p>
                      <text:p text:style-name="P11"> Minim studii medii absolvite (diplomă absolvent liceu) - condiție eliminatorie; </text:p>
                      <text:p text:style-name="P11"> Să nu aibă cazier judiciar - condiție eliminatorie; </text:p>
                      <text:p text:style-name="P11"> Să dețină cunoștințe de utilizare a unei tablete; </text:p>
                      <text:p text:style-name="P11"> Abilitatea de a comunica într-o manieră civilizată; capacitatea de a stabili contacte inter-personale, de a fi cordial, plăcut, metodic şi riguros; </text:p>
                      <text:p text:style-name="P11"> Să dispună de un telefon mobil pe care să-l utilizeze pentru comunicare; </text:p>
                      <text:p text:style-name="P11"> Rezistenţă la stres şi lucru sub presiune; </text:p>
                      <text:p text:style-name="P11"> În zonele/comunitățile cu populaţie de altă etnie decât cea română, cunoaşterea şi a limbii acelei etnii şi a specificului etniei respective reprezintă un avantaj în desfăşurarea muncii sale pe teren; </text:p>
                      <text:p text:style-name="P11"> Expertiza în domeniul statisticii, al administrației publice, experiența de operator statistic statistic sau ca personal RGA (recensământul general agricol), reprezintă un avantaj. </text:p>
                      <text:p text:style-name="P13"/>
                      <text:p text:style-name="P14"><text:span text:style-name="T3">ATRIBUȚIILE PERSONALULUI DE RECENSĂMÂNT</text:span>: <text:span text:style-name="T17">- </text:span>conform Modelului de contract cadru de servicii pentru RPL2021 prevăzut în Anexa nr. 2 a HG nr. 145/2022 privind modificarea și completarea HG nr.1071/2020 pentrustabilireabugetului și a categoriilor de cheltuieli necesare efectuării recensământului populației și locuințelor din Româniaînanul 2021. </text:p>
                      <text:p text:style-name="P14"/>
                      <text:p text:style-name="P14"><text:span text:style-name="T3">CONDIȚII SPECIFICE</text:span> </text:p>
                      <text:p text:style-name="P14"> Muncă pe teren; </text:p>
                      <text:p text:style-name="P14"> Disponibilitate de a lucra în program prelungit, în medie 8 ore pe zi (până la sfârşitul zilei); </text:p>
                      <text:p text:style-name="P14"> Disponibilitate de a lucra în weekend (sâmbătă şi /sau duminică). </text:p>
                    </text:list-header>
                  </text:list>
                </text:list-item>
              </text:list>
            </text:list-item>
          </text:list>
        </text:list-item>
      </text:list>
      <text:p text:style-name="P25"/>
      <text:p text:style-name="P27">TOȚI cei care doresc să participe sunt rugați:</text:p>
      <text:list xml:id="list2103895036346960803" text:style-name="L2">
        <text:list-item>
          <text:p text:style-name="P24"><text:span text:style-name="T14">să completeze Cererea anexată</text:span></text:p>
        </text:list-item>
        <text:list-item>
          <text:p text:style-name="P24"><text:span text:style-name="T14">și să o expedieze scanataă și semnată pe adresa office@orasulbalan.ro</text:span></text:p>
        </text:list-item>
        <text:list-item>
          <text:p text:style-name="P24"><text:span text:style-name="T14">ori să o depună personal la Registraru Primăriei Bălan, etajul 1m, camera 15</text:span></text:p>
        </text:list-item>
      </text:list>
      <text:p text:style-name="P33"><text:span text:style-name="T11">D</text:span><text:span text:style-name="T10">ATA LIMITĂ: 18 februarie 2022.</text:span></text:p>
      <text:p text:style-name="P26"><text:tab/><text:tab/><text:tab/><text:tab/><text:tab/><text:span text:style-name="T18">Bălan, </text:span><text:span text:style-name="T19">07</text:span><text:span text:style-name="T18">.</text:span><text:span text:style-name="T20">02</text:span><text:span text:style-name="T18">.20</text:span><text:span text:style-name="T21">22</text:span></text:p>
      <text:p text:style-name="P28"><text:tab/><text:tab/><text:tab/><text:tab/><text:tab/><text:tab/><text:tab/><text:tab/><text:tab/><text:tab/><text:span text:style-name="T15">Întocmit</text:span></text:p>
      <text:p text:style-name="P28"><text:tab/>Primar,<text:tab/><text:tab/><text:tab/><text:tab/><text:tab/><text:tab/><text:tab/><text:tab/>Secretar <text:span text:style-name="T15">general</text:span></text:p>
      <text:p text:style-name="P29">Iojiban Gheorghe <text:tab/><text:tab/> <text:s/><text:tab/><text:tab/><text:tab/><text:tab/><text:tab/><text:tab/>jur. Toader Ovidiu</text:p>
      <text:p text:style-name="P29"><text:soft-page-break/></text:p>
      <text:p text:style-name="P29"/>
      <text:p text:style-name="P29"/>
      <text:p text:style-name="P29"/>
      <text:p text:style-name="P32"><text:span text:style-name="T3">CERERE</text:span></text:p>
      <text:p text:style-name="P32"><text:span text:style-name="T3">de </text:span><text:span text:style-name="T28">î</text:span><text:span text:style-name="T3">nscriere ca </text:span><text:span text:style-name="T28">personal de recensământ</text:span></text:p>
      <text:p text:style-name="P29"><text:span text:style-name="T3"/></text:p>
      <text:p text:style-name="P30"><text:s/><text:tab/><text:tab/>Subsemnatul/a_____________________________________, domiciliat/ă în loc. ____________________, str._______________________________, nr. ___, bl. ___, <text:span text:style-name="T27">sc..............</text:span>ap. ___, posesor al BI/CI seria ____, nr. _____________, tel. _________________________, </text:p>
      <text:p text:style-name="P30"/>
      <text:p text:style-name="P31">vă rog să-mi aprobaţi înscrierea ca</text:p>
      <text:list xml:id="list299301247812921513" text:style-name="L3">
        <text:list-item>
          <text:p text:style-name="P21"><text:span text:style-name="T23">( ) </text:span><text:span text:style-name="T22">recenzor ARA;</text:span></text:p>
        </text:list-item>
        <text:list-item>
          <text:p text:style-name="P21"><text:span text:style-name="T23">( ) </text:span><text:span text:style-name="T22">recenzor </text:span></text:p>
        </text:list-item>
        <text:list-item>
          <text:p text:style-name="P21"><text:span text:style-name="T23">( ) </text:span><text:span text:style-name="T22">coordonaor UAT </text:span><text:span text:style-name="T23">Bălan</text:span></text:p>
          <text:p text:style-name="P21"><text:span text:style-name="T23"/></text:p>
          <text:p text:style-name="P9"><text:span text:style-name="T22">pentru a presta servicii de recensământ în cadrul PRIMĂRIEI ORAȘULUI </text:span><text:span text:style-name="T23">BĂLAN.</text:span></text:p>
          <text:p text:style-name="P12"><text:span text:style-name="T23"/></text:p>
          <text:list>
            <text:list-item>
              <text:list>
                <text:list-header>
                  <text:p text:style-name="P12"><text:span text:style-name="T23"><text:s text:c="6"/></text:span><text:span text:style-name="T25"><text:s text:c="3"/></text:span><text:span text:style-name="T24">Menţionez că am luat cunoştinţă de condiţiile generale și specifice din Anunțul primăriei privind înscrierea candidaților pentru personal de recensământ în vederea prestării serviciilor aferente recensământului populației și locuințelor runda 2021 în teritoriu. </text:span></text:p>
                  <text:p text:style-name="P15"><text:span text:style-name="T24"/></text:p>
                  <text:p text:style-name="P16"><text:span text:style-name="T26">Acord privind datele cu caracter personal: </text:span></text:p>
                  <text:p text:style-name="P15"><text:span text:style-name="T22">[ ] Sunt de acord cu prelucrarea ulterioară a datelor cu caracter personal în scopuri statistice şi de cercetare. Declar pe propria răspundere, că datele furnizate în această cerere sunt adevărate.</text:span></text:p>
                  <text:p text:style-name="P15"><text:span text:style-name="T22"/></text:p>
                  <text:p text:style-name="P15"><text:span text:style-name="T22"><text:s/>Data: _________ </text:span></text:p>
                  <text:p text:style-name="P15"><text:span text:style-name="T22"/></text:p>
                  <text:p text:style-name="P15"><text:span text:style-name="T22">Semnătura: __________ </text:span></text:p>
                </text:list-header>
              </text:list>
            </text:list-item>
          </text:list>
        </text:list-item>
      </text:list>
      <text:p text:style-name="P29"/>
      <text:p text:style-name="P29"/>
      <text:p text:style-name="P28"><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o" fo:country="RO"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paragraph-properties fo:margin-top="0.494cm" fo:margin-bottom="0.21cm" loext:contextual-spacing="false"/>
      <style:text-properties fo:language="ro" fo:country="RO"/>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WW8Num2z0" style:family="text">
      <style:text-properties fo:color="#000000" style:font-name="Arial" fo:font-family="Arial" style:font-family-generic="swiss" style:font-pitch="variable" fo:font-size="12pt" fo:language="ro" fo:country="RO"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creation-date>2011-10-11T11:01:45</meta:creation-date>
    <dc:date>2022-02-14T13:19:35.624000000</dc:date>
    <dc:language>ro-RO</dc:language>
    <meta:editing-cycles>24</meta:editing-cycles>
    <meta:editing-duration>PT6H37M7S</meta:editing-duration>
    <meta:print-date>2022-02-14T13:11:44.990000000</meta:print-date>
    <meta:document-statistic meta:table-count="0" meta:image-count="0" meta:object-count="0" meta:page-count="3" meta:paragraph-count="61" meta:word-count="602" meta:character-count="4431" meta:non-whitespace-character-count="3750"/>
    <meta:user-defined meta:name="Info 1"/>
    <meta:user-defined meta:name="Info 2"/>
    <meta:user-defined meta:name="Info 3"/>
    <meta:user-defined meta:name="Info 4"/>
  </office:meta>
</office:document-meta>
</file>