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900000016264D5E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_20__28_WW_29_">
      <style:paragraph-properties fo:margin-left="0cm" fo:margin-right="0cm" fo:line-height="132%" fo:text-align="center" style:justify-single-word="false" fo:text-indent="0cm" style:auto-text-indent="false" style:writing-mode="lr-tb"/>
    </style:style>
    <style:style style:name="P3" style:family="paragraph" style:parent-style-name="Standard_20__28_WW_29_">
      <style:paragraph-properties fo:margin-left="0cm" fo:margin-right="0cm" fo:line-height="132%" fo:text-indent="0cm" style:auto-text-indent="false" style:writing-mode="lr-tb"/>
    </style:style>
    <style:style style:name="P4" style:family="paragraph" style:parent-style-name="Standard_20__28_WW_29_">
      <style:paragraph-properties fo:margin-left="0.026cm" fo:margin-right="0.026cm" fo:line-height="132%" fo:text-indent="0cm" style:auto-text-indent="false" style:writing-mode="lr-tb"/>
    </style:style>
    <style:style style:name="T1" style:family="text">
      <style:text-properties fo:color="#1c1e21" loext:opacity="100%" style:font-name="inherit" fo:font-size="9pt" style:font-size-asian="9pt"/>
    </style:style>
    <style:style style:name="T2" style:family="text">
      <style:text-properties fo:color="#1c1e21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4cm, 0cm, -0.016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ANUNȚ DE ALARMARE PUBLICĂ</text:span></text:p>
      <text:p text:style-name="P3" loext:marker-style-name="T1"><text:span text:style-name="T1">Acesta este un exercițiu, vă rugăm să nu vă panicați, vor fi acționate sirenele în oraș. Mulțumim pentru înțelegere!</text:span><text:span text:style-name="T1"/></text:p>
      <text:p text:style-name="P3" loext:marker-style-name="T1"><text:span text:style-name="T1">SCENARIU ( Situația operativă generală)</text:span><text:span text:style-name="T1"/></text:p>
      <text:p text:style-name="P3" loext:marker-style-name="T1"><text:span text:style-name="T1">În data de 09.05.2024, ora 11:30, în zona epicentrului Făgăraş s-a produs un cutremur de pământ cu magnitudinea de 6 grade pe scara Richter, având o durată de 25 de secunde. Pagube materiale au fost înregistrate în mai multe unități administrative și teritoriale la nivel național și regional.</text:span><text:span text:style-name="T1"/></text:p>
      <text:p text:style-name="P3" loext:marker-style-name="T1"><text:span text:style-name="T1">Pe teritoriul județului Harghita, în orașul Bălan, seismul a afectat clădirea Liceului Tehnologic ”Liviu Rebreanu”, unde doi elevi au rămas blocați în interior în urma prăbușirii unor elemente structurale.</text:span><text:span text:style-name="T1"/></text:p>
      <text:p text:style-name="P3" loext:marker-style-name="T1"><text:span text:style-name="T1">Personalul de intervenție acționează pentru evacuarea elevilor și a cadrelor didactice din unitatea de învățământ. Intervenția este coordonată prin Sistemul Național Unic pentru Apeluri de Urgență 112.</text:span><text:span text:style-name="T1"/></text:p>
      <text:p text:style-name="P3" loext:marker-style-name="T1"><text:span text:style-name="T1">OBIECTIVE</text:span><text:span text:style-name="T1"/></text:p>
      <text:p text:style-name="P3" loext:marker-style-name="T1"><text:span text:style-name="T1">Desfășurarea în condiții bune a activității de organizare, coordonare și conducere a intervenției în cazul unui cutremur de pământ;</text:span><text:span text:style-name="T1"/></text:p>
      <text:p text:style-name="P3" loext:marker-style-name="T1"><text:span text:style-name="T1">Antrenarea și perfecționarea personalului în utilizarea mijloacelor de înștiințare, avertizare și alarmare;</text:span><text:span text:style-name="T1"/></text:p>
      <text:p text:style-name="P3" loext:marker-style-name="T1"><text:span text:style-name="T1">Modul de avertizare, alertare și organizare a intervenției Serviciului Voluntar pentru Situații de Urgență;</text:span><text:span text:style-name="T1"/></text:p>
      <text:p text:style-name="P3" loext:marker-style-name="T1"><text:span text:style-name="T1">Verificarea stării de operativitate a mijloacelor și echipamentelor de înștiințare, avertizare și alarmare;</text:span><text:span text:style-name="T1"/></text:p>
      <text:p text:style-name="P3" loext:marker-style-name="T1"><text:span text:style-name="T1">Verificarea modului de organizare a activității de evacuare din instituțiile de învățământ.</text:span><text:span text:style-name="T1"/></text:p>
      <text:p text:style-name="P3" loext:marker-style-name="T1"><text:span text:style-name="T1">Program:</text:span><text:span text:style-name="T1"/></text:p>
      <text:p text:style-name="P3" loext:marker-style-name="T1"><text:span text:style-name="T1">11:30-11:35 - Alarmarea populației prin semnalul ALARMĂ LA DEZASTRE</text:span><text:span text:style-name="T1"/></text:p>
      <text:p text:style-name="P3" loext:marker-style-name="T1"><text:span text:style-name="T1">12:00-12:30 - Încetarea alarmei</text:span><text:span text:style-name="T1"/></text:p>
      <text:p text:style-name="P3" loext:marker-style-name="T1"><text:span text:style-name="T1">Vă rugăm să luați în considerare acest exercițiu de alarmare publică și să cooperați cu autoritățile în caz de urgență.</text:span><text:span text:style-name="T1"/></text:p>
      <text:p text:style-name="P3" loext:marker-style-name="T1"><text:span text:style-name="T1">Mulțumim pentru înțelegere și colaborare. Vom reveni cu un comunicat privind aceasta acțiune!</text:span><text:span text:style-name="T1"/></text:p>
      <text:p text:style-name="P3" loext:marker-style-name="T1"><text:span text:style-name="T1">Comitetul Local pentru Situații de Urgență Bălan.</text:span><text:span text:style-name="T1"/></text:p>
      <text:p text:style-name="P4" loext:marker-style-name="T2"><draw:frame draw:style-name="fr1" draw:name="Imagine1" text:anchor-type="as-char" svg:width="0.423cm" svg:height="0.372cm" draw:z-index="0"><draw:image xlink:href="Pictures/100000010000001900000016264D5EC9.png" xlink:type="simple" xlink:show="embed" xlink:actuate="onLoad" draw:mime-type="image/png"/></draw:frame></text:p>
      <text:p text:style-name="P3" loext:marker-style-name="T1"><text:span text:style-name="T1">KÖZÖS RIASZTÁS GYAKORLAT</text:span><text:span text:style-name="T1"/></text:p>
      <text:p text:style-name="P3" loext:marker-style-name="T1"><text:span text:style-name="T1">Ez egy gyakorlat, kérem, ne pánikoljanak! Köszönjük a megértést!</text:span><text:span text:style-name="T1"/></text:p>
      <text:p text:style-name="P3" loext:marker-style-name="T1"><text:span text:style-name="T1">Helyzetjelentés:</text:span><text:span text:style-name="T1"/></text:p>
      <text:p text:style-name="P3" loext:marker-style-name="T1"><text:span text:style-name="T1">május 9-én, 11:30-kor Făgăraş epicentrumában 6 fokos Richter-skálán mérhető földrengés történt, mely 25 másodpercig tartott. Országos és regionális szinten több közigazgatási területen anyagi károk keletkeztek.</text:span><text:span text:style-name="T1"/></text:p>
      <text:p text:style-name="P3" loext:marker-style-name="T1"><text:span text:style-name="T1">Hargita megyében, Bălan városában a Liviu Rebreanu Műszaki Líceum épületét érintette a rengés, ahol két diák rekedt bent a szerkezeti elemek összeomlása miatt.</text:span><text:span text:style-name="T1"/></text:p>
      <text:p text:style-name="P3" loext:marker-style-name="T1"><text:span text:style-name="T1">A mentőszemélyzet az iskola diákjainak és tanárainak evakuálásán dolgozik. Az intézkedéseket a 112-es Nemzeti Vészhelyzeti Hívószámrendszeren keresztül koordinálják.</text:span><text:span text:style-name="T1"/></text:p>
      <text:p text:style-name="P3" loext:marker-style-name="T1"><text:span text:style-name="T1">CÉLOK</text:span><text:span text:style-name="T1"/></text:p>
      <text:p text:style-name="P3" loext:marker-style-name="T1"><text:span text:style-name="T1">A földrengés okozta beavatkozás szervezésének, koordinálásának és vezetésének jó körülmények között történő biztosítása;</text:span><text:span text:style-name="T1"/></text:p>
      <text:p text:style-name="P3" loext:marker-style-name="T1"><text:span text:style-name="T1">A személyzet képzése és tökéletesítése az értesítés, figyelmeztetés és riasztás eszközeinek használatában;</text:span><text:span text:style-name="T1"/></text:p>
      <text:p text:style-name="P3" loext:marker-style-name="T1"><text:span text:style-name="T1">Az Önkéntes Sürgősségi Szolgálat értesítésének, riasztásának és beavatkozásának szervezése;</text:span><text:span text:style-name="T1"/></text:p>
      <text:p text:style-name="P3" loext:marker-style-name="T1"><text:span text:style-name="T1">Az értesítés, figyelmeztetés és riasztás eszközeinek és berendezéseinek működőképességének ellenőrzése;</text:span><text:span text:style-name="T1"/></text:p>
      <text:p text:style-name="P3" loext:marker-style-name="T1"><text:span text:style-name="T1">Az oktatási intézmények evakuálási tevékenységének szervezése és ellenőrzése.</text:span><text:span text:style-name="T1"/></text:p>
      <text:p text:style-name="P3" loext:marker-style-name="T1"><text:span text:style-name="T1">Program:</text:span><text:span text:style-name="T1"/></text:p>
      <text:p text:style-name="P3" loext:marker-style-name="T1"><text:span text:style-name="T1">11:30-11:35 - A lakosság riasztása a KATASZTRÓFA RIASZTÁS jelzésével</text:span><text:span text:style-name="T1"/></text:p>
      <text:p text:style-name="P3" loext:marker-style-name="T1"><text:span text:style-name="T1">12:00-12:30 - A riasztás megszűnése</text:span><text:span text:style-name="T1"/></text:p>
      <text:p text:style-name="P3" loext:marker-style-name="T1"><text:span text:style-name="T1">Kérjük, vegyék figyelembe ezt a közös riasztási gyakorlatot, és együttműködjenek a hatóságokkal sürgősségi esetekben.</text:span><text:span text:style-name="T1"/></text:p>
      <text:p text:style-name="P3" loext:marker-style-name="T1"><text:span text:style-name="T1">Köszönjük a megértést és együttműködést. Visszatérünk egy nyilatkozattal erről az akciórol!</text:span><text:span text:style-name="T1"/></text:p>
      <text:p text:style-name="P3" loext:marker-style-name="T1"><text:span text:style-name="T1">Balánbányai Sürgősségi Helyzetek Bizottsága.</text:span><text:span text:style-name="T1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o" fo:country="RO" style:font-name-asian="Mangal" style:font-family-asian="Manga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9T09:44:24.600000000</meta:creation-date>
    <dc:date>2024-05-09T09:45:04.652000000</dc:date>
    <meta:editing-duration>PT42S</meta:editing-duration>
    <meta:editing-cycles>1</meta:editing-cycles>
    <meta:document-statistic meta:table-count="0" meta:image-count="1" meta:object-count="0" meta:page-count="1" meta:paragraph-count="37" meta:word-count="433" meta:character-count="3301" meta:non-whitespace-character-count="2904"/>
    <meta:generator>LibreOffice/24.2.2.2$Windows_X86_64 LibreOffice_project/d56cc158d8a96260b836f100ef4b4ef25d6f1a01</meta:generator>
  </office:meta>
</office:document-meta>
</file>