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language="ro" fo:country="RO" officeooo:paragraph-rsid="0001179c"/>
    </style:style>
    <style:style style:name="P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.979cm"/>
        </style:tab-stops>
      </style:paragraph-properties>
      <style:text-properties style:font-name="Times New Roman" fo:language="ro" fo:country="RO" officeooo:paragraph-rsid="0001179c"/>
    </style:style>
    <style:style style:name="P3" style:family="paragraph" style:parent-style-name="Header">
      <style:paragraph-properties fo:text-align="center" style:justify-single-word="false"/>
      <style:text-properties officeooo:paragraph-rsid="0006e414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6e414" style:font-size-asian="10pt" style:font-weight-asian="bold" style:font-name-complex="Verdana" style:font-size-complex="10pt"/>
    </style:style>
    <style:style style:name="P5" style:family="paragraph" style:parent-style-name="Header">
      <style:text-properties style:font-name="Times New Roman" fo:font-size="8pt" fo:font-weight="bold" officeooo:paragraph-rsid="0006e414" style:font-size-asian="8pt" style:font-weight-asian="bold" style:font-name-complex="Verdana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officeooo:paragraph-rsid="0006e414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6e414" style:font-size-asian="12pt" style:font-weight-asian="bold" style:font-name-complex="Verdana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4pt" fo:language="ro" fo:country="RO" fo:font-style="italic" style:text-underline-style="solid" style:text-underline-width="auto" style:text-underline-color="font-color" fo:font-weight="bold" officeooo:paragraph-rsid="0001179c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language="ro" fo:country="RO" officeooo:paragraph-rsid="0001179c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officeooo:rsid="0003823e"/>
    </style:style>
    <style:style style:name="T4" style:family="text">
      <style:text-properties fo:font-size="14pt" fo:language="it" fo:country="IT" fo:font-weight="bold" style:font-size-asian="14pt" style:font-weight-asian="bold" style:font-name-complex="Verdana" style:font-size-complex="14pt"/>
    </style:style>
    <style:style style:name="T5" style:family="text">
      <style:text-properties fo:font-size="14pt" fo:font-weight="bold" style:font-size-asian="14pt" style:font-weight-asian="bold" style:font-name-complex="Verdana" style:font-size-complex="14pt"/>
    </style:style>
    <style:style style:name="T6" style:family="text">
      <style:text-properties style:font-name="Verdana" fo:font-size="14pt" fo:language="it" fo:country="IT" fo:font-weight="bold" style:font-size-asian="14pt" style:font-weight-asian="bold" style:font-name-complex="Verdana" style:font-size-complex="14pt"/>
    </style:style>
    <style:style style:name="T7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1" style:family="text">
      <style:text-properties style:font-name-complex="Verdana"/>
    </style:style>
    <style:style style:name="T12" style:family="text">
      <style:text-properties fo:font-size="10pt" fo:font-weight="bold" style:font-size-asian="10pt" style:font-weight-asian="bold" style:font-name-complex="Verdana" style:font-size-complex="10pt"/>
    </style:style>
    <style:style style:name="T13" style:family="text">
      <style:text-properties fo:font-size="8pt" fo:font-weight="bold" style:font-size-asian="8pt" style:font-weight-asian="bold" style:font-name-complex="Verdana" style:font-size-complex="8pt"/>
    </style:style>
    <style:style style:name="T14" style:family="text">
      <style:text-properties style:font-name="Times New Roman" style:font-name-complex="Verdana"/>
    </style:style>
    <style:style style:name="T15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Times New Roman" fo:font-size="8pt" fo:font-weight="bold" style:font-size-asian="8pt" style:font-weight-asian="bold" style:font-name-complex="Verdana" style:font-size-complex="8pt"/>
    </style:style>
    <style:style style:name="T17" style:family="text">
      <style:text-properties fo:language="it" fo:country="IT" fo:font-weight="bold" style:font-weight-asian="bold" style:font-name-complex="Verdana"/>
    </style:style>
    <text:list-style style:name="L1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)" style:num-suffix=")" style:num-format="a" style:num-letter-sync="true">
        <style:list-level-properties/>
      </text:list-level-style-number>
      <text:list-level-style-number text:level="4" text:style-name="WW_5f_CharLFO7LVL4" loext:num-list-format="%4%)" style:num-suffix=")" style:num-format="a" style:num-letter-sync="true">
        <style:list-level-properties/>
      </text:list-level-style-number>
      <text:list-level-style-number text:level="5" text:style-name="WW_5f_CharLFO7LVL5" loext:num-list-format="%5%)" style:num-suffix=")" style:num-format="a" style:num-letter-sync="true">
        <style:list-level-properties/>
      </text:list-level-style-number>
      <text:list-level-style-number text:level="6" text:style-name="WW_5f_CharLFO7LVL6" loext:num-list-format="%6%)" style:num-suffix=")" style:num-format="a" style:num-letter-sync="true">
        <style:list-level-properties/>
      </text:list-level-style-number>
      <text:list-level-style-number text:level="7" text:style-name="WW_5f_CharLFO7LVL7" loext:num-list-format="%7%)" style:num-suffix=")" style:num-format="a" style:num-letter-sync="true">
        <style:list-level-properties/>
      </text:list-level-style-number>
      <text:list-level-style-number text:level="8" text:style-name="WW_5f_CharLFO7LVL8" loext:num-list-format="%8%)" style:num-suffix=")" style:num-format="a" style:num-letter-sync="true">
        <style:list-level-properties/>
      </text:list-level-style-number>
      <text:list-level-style-number text:level="9" text:style-name="WW_5f_CharLFO7LVL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33339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ROM</text:span><text:span text:style-name="T2">ÂNIA</text:span></text:p>
      <text:p text:style-name="P7">PRIMĂRIA ORAŞULUI BĂLAN</text:p>
      <text:p text:style-name="P4">Str. 1 Decembrie nr. 25 Loc. Bălan Jud. Harghita cod 535200</text:p>
      <text:p text:style-name="P4">Tel/Fax: +40-266-330.335; +40-266-330.325</text:p>
      <text:p text:style-name="P3"><text:a xlink:type="simple" xlink:href="mailto:office@orasulbalan.ro" text:style-name="Internet_20_link" text:visited-style-name="Visited_20_Internet_20_Link"><text:span text:style-name="Internet_20_link"><text:span text:style-name="T14">office@orasulbalan.ro</text:span></text:span></text:a><text:span text:style-name="T15"> <text:s text:c="2"/></text:span><text:span text:style-name="T16"><text:s/></text:span></text:p>
      <text:p text:style-name="P5"><draw:line text:anchor-type="char" draw:z-index="0" draw:name="Formă1" draw:style-name="gr1" draw:text-style-name="P10" svg:x1="0cm" svg:y1="0.178cm" svg:x2="17cm" svg:y2="0.178cm"><text:p/></draw:line></text:p>
      <text:p text:style-name="P8">Pot beneficia de locuințe din fondul locativ persoanele care îndeplinesc următoarele condiții:</text:p>
      <text:list text:style-name="L1">
        <text:list-item>
          <text:list>
            <text:list-item>
              <text:p text:style-name="P9"><text:s/>Au domiciliul în orașul Bălan.</text:p>
            </text:list-item>
            <text:list-item>
              <text:p text:style-name="P9"><text:s/>Nu dețin în proprietate o locuință.</text:p>
            </text:list-item>
            <text:list-item>
              <text:p text:style-name="P9"><text:s/>Nu au beneficiat de sprijinul statului în credite și execuție pentru realizarea unei locuințe.</text:p>
            </text:list-item>
            <text:list-item>
              <text:p text:style-name="P9"><text:s/>Nu dețin în calitate de chiriaș o altă locuință din fondul locativ.</text:p>
            </text:list-item>
            <text:list-item>
              <text:p text:style-name="P9"><text:s/>Nu au fost evacuați dintr-o locuință din fondul locativ de stat.</text:p>
            </text:list-item>
            <text:list-item>
              <text:p text:style-name="P9"><text:s/>Nu li s-a reziliat contractul de închiriere a unei locuințe din fondul locativ pentru neplată.</text:p>
            </text:list-item>
          </text:list>
        </text:list-item>
      </text:list>
      <text:p text:style-name="P8">Dosarul de închiriere trebuie să conțină următoarele documente:</text:p>
      <text:p text:style-name="P2"><text:s text:c="5"/><text:span text:style-name="T1">a)</text:span> Cerere de închiriere.</text:p>
      <text:p text:style-name="P1"><text:s text:c="5"/><text:span text:style-name="T1">b)</text:span> Declarație pe propria răspundere a solicitantului și, dacă este cazul, ale celorlalte persoane majore din familie care vor locui împreună cu acesta, cu următorul conținut:</text:p>
      <text:p text:style-name="P1"><text:s text:c="5"/>◦ Nu deține în proprietate o locuință;</text:p>
      <text:p text:style-name="P1"><text:s text:c="5"/>◦ Nu a înstrăinat o locuință după 1 ianuarie 1990 (pentru solicitant);</text:p>
      <text:p text:style-name="P1"><text:s text:c="4"/>◦ Nu a <text:s/>beneficiat și/sau nu beneficiază de sprijinul statului în credite și execuție pentru realizarea unei locuințe( pentru solicitant);</text:p>
      <text:p text:style-name="P1"><text:s text:c="5"/>◦ Nu deține în calitate de chiriaș o altă locuință din fondul locativ;</text:p>
      <text:p text:style-name="P1"><text:s text:c="5"/>◦ Nu a fost evacuat dintr-o locuință din fondul locativ de stat;</text:p>
      <text:p text:style-name="P1"><text:s text:c="5"/>◦ Nu i s-a reziliat contractul de închiriere a unei locuințe din fondul locativ pentru neplată.</text:p>
      <text:p text:style-name="P1"><text:s text:c="6"/><text:span text:style-name="T1">c)</text:span> Acte doveditoare privind veniturile realizate pe ultimele 12 luni pentru solicitant și membri familiei care vor locui cu el: (se va avea în vedere orice venit legal indiferent de sursa acestuia)</text:p>
      <text:p text:style-name="P1"><text:s text:c="4"/>• Adeverință de venit;</text:p>
      <text:p text:style-name="P1"><text:s text:c="4"/>• Cupon de pensie, cupon de alocație, adeverință de ajutor social etc. (după caz)</text:p>
      <text:p text:style-name="P1"><text:s text:c="4"/>• Declarație pe propria răspundere că aceștia nu realizează alte venituri decât cele prezentate la dosar.</text:p>
      <text:p text:style-name="P1"><text:s text:c="7"/><text:span text:style-name="T1">d)</text:span> <text:s/>Copie după actul de identitate și certificatul de naștere ale solicitantului și persoanelor care vor locui î<text:span text:style-name="T3">m</text:span>preună cu el.</text:p>
      <text:p text:style-name="P1"><text:s text:c="7"/><text:span text:style-name="T1">e)</text:span> Copie după certificatul de căsătorie (dacă este cazul.)</text:p>
      <text:p text:style-name="P1"><text:s text:c="7"/><text:span text:style-name="T1">f)</text:span> Copie după sentința de divorț definitivă (dacă este cazul).</text:p>
      <text:p text:style-name="P1"><text:s text:c="7"/><text:span text:style-name="T1">g)</text:span> Copie după certificate medicale care atestă o boală gravă (dacă este cazul).</text:p>
      <text:p text:style-name="P1"><text:s text:c="6"/><text:span text:style-name="T1"><text:s/>h)</text:span> Alte acte necesare pentru aplicarea criteriilor prevăzute în prezentul regulament, dacă este cazu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fo:font-weight="bold" style:font-weight-asian="bold" style:font-weight-complex="bold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Font_20_de_20_paragraf_20_implicit" style:display-name="Font de paragraf implicit" style:family="text"/>
    <style:style style:name="Internet_20_link" style:display-name="Internet link" style:family="text" style:parent-style-name="Font_20_de_20_paragraf_20_implici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38cm" fo:margin-bottom="1.5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meta:print-date>2021-06-03T10:09:24.222000000</meta:print-date>
    <dc:date>2023-10-09T12:31:50.330000000</dc:date>
    <meta:editing-duration>PT2M53S</meta:editing-duration>
    <meta:editing-cycles>2</meta:editing-cycles>
    <meta:document-statistic meta:table-count="0" meta:image-count="0" meta:object-count="0" meta:page-count="1" meta:paragraph-count="30" meta:word-count="350" meta:character-count="2311" meta:non-whitespace-character-count="1893"/>
  </office:meta>
</office:document-meta>
</file>