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Historic" svg:font-family="'Segoe UI Historic', 'Segoe UI', Helvetica, Arial, sans-serif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050505" style:font-name="Times New Roman" fo:font-size="14pt" fo:letter-spacing="normal" fo:font-style="normal" fo:font-weight="normal" officeooo:rsid="000a4c0a" officeooo:paragraph-rsid="000a4c0a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0a4c0a" officeooo:paragraph-rsid="000a4c0a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a4c0a" officeooo:paragraph-rsid="000bd21b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50505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50505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50505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50505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50505" style:font-name="Times New Roman" fo:font-size="14pt" fo:letter-spacing="normal" fo:font-style="normal" fo:font-weight="normal" officeooo:paragraph-rsid="000a4c0a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50505" style:font-name="Times New Roman" fo:font-size="14pt" fo:letter-spacing="normal" fo:font-style="normal" fo:font-weight="normal" officeooo:rsid="000aeedb" officeooo:paragraph-rsid="000aeedb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50505" style:font-name="Times New Roman" fo:font-size="14pt" fo:letter-spacing="normal" fo:font-style="normal" fo:font-weight="normal" officeooo:rsid="000aeedb" officeooo:paragraph-rsid="000aeedb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50505" style:font-name="Times New Roman" fo:font-size="14pt" fo:letter-spacing="normal" fo:font-style="normal" fo:font-weight="normal" officeooo:rsid="000a4c0a" officeooo:paragraph-rsid="000bd21b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50505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50505" style:font-name="Times New Roman" fo:font-size="14pt" fo:letter-spacing="normal" fo:font-style="normal" fo:font-weight="bold" officeooo:paragraph-rsid="000aeedb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50505" style:font-name="Times New Roman" fo:font-size="14pt" fo:letter-spacing="normal" fo:font-style="normal" fo:font-weight="bold" officeooo:rsid="000aeedb" officeooo:paragraph-rsid="000aeedb" style:font-size-asian="14pt" style:font-weight-asian="bold" style:font-size-complex="14pt" style:font-weight-complex="bold"/>
    </style:style>
    <style:style style:name="T1" style:family="text">
      <style:text-properties officeooo:rsid="000a4c0a"/>
    </style:style>
    <style:style style:name="T2" style:family="text">
      <style:text-properties officeooo:rsid="000aeedb"/>
    </style:style>
    <style:style style:name="T3" style:family="text">
      <style:text-properties fo:font-variant="normal" fo:text-transform="none" fo:color="#050505" style:font-name="Segoe UI Historic" fo:font-size="11.25pt" fo:letter-spacing="normal" fo:font-style="normal"/>
    </style:style>
    <style:style style:name="T4" style:family="text">
      <style:text-properties fo:font-variant="normal" fo:text-transform="none" fo:color="#050505" fo:font-size="11.25pt" fo:letter-spacing="normal" fo:font-style="normal"/>
    </style:style>
    <style:style style:name="T5" style:family="text">
      <style:text-properties fo:font-variant="normal" fo:text-transform="none" fo:color="#050505" fo:letter-spacing="normal" fo:font-style="normal"/>
    </style:style>
    <style:style style:name="T6" style:family="text">
      <style:text-properties fo:font-variant="normal" fo:text-transform="none" fo:color="#050505" fo:letter-spacing="normal" fo:font-style="normal" officeooo:rsid="000bd21b"/>
    </style:style>
    <style:style style:name="T7" style:family="text">
      <style:text-properties officeooo:rsid="000bd21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cursuri scolare „Prietenii Pompierilor” și „Cu viața mea apăr viața”, Plăieșii de Jos 2023, rezultate obținute de echipajele din Bălan</text:p>
      <text:p text:style-name="P2"/>
      <text:p text:style-name="P2">Școala Gimnazială „Geo Bogza” Bălan</text:p>
      <text:p text:style-name="P2"/>
      <text:p text:style-name="P1"><text:span text:style-name="T2">Con</text:span>"Prietenii Pompierilor"</text:p>
      <text:p text:style-name="P7">Locul II Ștafetă 400m - echipaj mixt</text:p>
      <text:p text:style-name="P7">Locul II Traseu aplicativ -echipaj mixt</text:p>
      <text:p text:style-name="P12">LOCUL II CLASAMENT GENERAL</text:p>
      <text:p text:style-name="P7"/>
      <text:p text:style-name="P6">"Cu Viața Mea Apăr Viața" </text:p>
      <text:p text:style-name="P7">Locul II -Deplasarea cu masca pe figură într-un raion cu obstacole, <text:s/>contaminat- echipaj fete</text:p>
      <text:p text:style-name="P7">Locul II - Transportul asistat al unui accidentat aşezat pe targă pe distanţa de 50m - echipaj fete </text:p>
      <text:p text:style-name="P13">LOCUL II CLASAMENT GENERAL</text:p>
      <text:p text:style-name="P7">Membrii <text:span text:style-name="T1">echipajelor participante</text:span>, </text:p>
      <text:p text:style-name="P7">Maloș Ionuț </text:p>
      <text:p text:style-name="P7">Oltean Ciprian </text:p>
      <text:p text:style-name="P7">Tănase Gheorghiță </text:p>
      <text:p text:style-name="P7">Tamaș Eliza</text:p>
      <text:p text:style-name="P7">Mihăeș Alexandru</text:p>
      <text:p text:style-name="P7">Bejan Roxana</text:p>
      <text:p text:style-name="P7">Piștian Luiza</text:p>
      <text:p text:style-name="P7">Gliga Mark </text:p>
      <text:p text:style-name="P7">Oancea Vlăduț</text:p>
      <text:p text:style-name="P8">Dutu Elena, </text:p>
      <text:p text:style-name="P8"><text:span text:style-name="T1">Elevii </text:span>au fost coordonați de către doamna profesor Pinghireac Nicoleta, coordonator Cerc "Prietenii Pompierilor".</text:p>
      <text:p text:style-name="P8"/>
      <text:p text:style-name="P14">Liceul Tehnologic „Liviu Rebreanu” Bălan</text:p>
      <text:p text:style-name="P9">Concurs ,,Cu viata mea apar viata"</text:p>
      <text:p text:style-name="P4">Echipa fete -Locul I -Transportul asistat al unui accidentat așezat pe targa pe distanta de 50 m;</text:p>
      <text:p text:style-name="P4">Locul I- Deplasare cu masca pe figura intr-un raion cu obstacole; </text:p>
      <text:p text:style-name="P4">Locul I- Clasament general.</text:p>
      <text:p text:style-name="P4">Echipa mixta-Locul II - Transportul asistat al unui accidentat așezat pe targa pe distanta de 50 m;</text:p>
      <text:p text:style-name="P4">Locul I- Deplasare cu masca pe figura intr-un raion cu obstacole; </text:p>
      <text:p text:style-name="P5">Locul II <text:s/>C<text:span text:style-name="T2">LASAMENT GENERAL</text:span></text:p>
      <text:p text:style-name="P10">Membrii echipajelor participante,</text:p>
      <text:p text:style-name="P3"><text:span text:style-name="T5">Echipa mixta: </text:span></text:p>
      <text:p text:style-name="P3"><text:span text:style-name="T5">Ghirculiasa Ștefan, </text:span></text:p>
      <text:p text:style-name="P3"><text:span text:style-name="T5">Cosferent Alexandru, </text:span></text:p>
      <text:p text:style-name="P3"><text:span text:style-name="T5">Da</text:span><text:span text:style-name="T6">s</text:span><text:span text:style-name="T5">calu Sorin, </text:span></text:p>
      <text:p text:style-name="P3"><text:soft-page-break/><text:span text:style-name="T5">Basarab Laura. </text:span></text:p>
      <text:p text:style-name="P3"><text:span text:style-name="T5">Echipa fete: Ifrim Cristina, </text:span></text:p>
      <text:p text:style-name="P3"><text:span text:style-name="T5">David Maria,</text:span></text:p>
      <text:p text:style-name="P3"><text:span text:style-name="T5">Ariton Bianca, </text:span></text:p>
      <text:p text:style-name="P3"><text:span text:style-name="T5">Dobos Carla</text:span> </text:p>
      <text:p text:style-name="P11">Elevii au fost coordonați de către doamna profesor <text:span text:style-name="T7">Tatiana Iojiba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Historic" svg:font-family="'Segoe UI Historic', 'Segoe UI', Helvetica, Arial, sans-serif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o" fo:country="RO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o" fo:country="RO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0T13:01:49.304000000</meta:creation-date>
    <dc:date>2023-10-10T13:28:51.411000000</dc:date>
    <meta:editing-duration>PT5M59S</meta:editing-duration>
    <meta:editing-cycles>1</meta:editing-cycles>
    <meta:document-statistic meta:table-count="0" meta:image-count="0" meta:object-count="0" meta:page-count="2" meta:paragraph-count="41" meta:word-count="230" meta:character-count="1532" meta:non-whitespace-character-count="1323"/>
    <meta:generator>LibreOffice/5.3.0.3$Windows_X86_64 LibreOffice_project/7074905676c47b82bbcfbea1aeefc84afe1c50e1</meta:generator>
  </office:meta>
</office:document-meta>
</file>